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mbri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 dnia <text:s/>18 lipca 2025 r.</text:p>
      <text:p text:style-name="P1"/>
      <text:p text:style-name="P1"/>
      <text:p text:style-name="P1"/>
      <text:p text:style-name="P9">OGŁOSZENIE O PRZETARGU</text:p>
      <text:p text:style-name="P12"/>
      <text:p text:style-name="P10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2 będącego własnością Spółdzielni. </text:span></text:p>
      <text:p text:style-name="P10"><text:span text:style-name="T5">Przetarg </text:span><text:span text:style-name="T3">odbędzie się </text:span><text:span text:style-name="T4">w dniu 25 września 2025 r. o godzinie 9,00</text:span><text:span text:style-name="T3"> w siedzibie Spółdzielni Mieszkaniowej „Diament” w Piekarach Śląskich przy ulicy Ogrodowej 17K - zgodnie z warunkami przetargu opisanymi poniżej. </text:span></text:p>
      <text:p text:style-name="P11"><text:span text:style-name="T6">Powierzchnia lokalu mieszkalnego wynosi:</text:span><text:span text:style-name="T7"> 33,88 m²</text:span></text:p>
      <text:p text:style-name="P8"/>
      <text:p text:style-name="P3">Stawka wywoławcza wynosi: 12,00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text:style-name="L1">
        <text:list-item>
          <text:p text:style-name="P13">Wadium w wysokości 1 000,00 zł płatne <text:s/>na konto bankowe:</text:p>
          <text:p text:style-name="P16">PKO BP oddział Bytom, 27 1020 2368 0000 2802 0022 3461 </text:p>
          <text:p text:style-name="P14">najpóźniej na dzień przed przetargiem.</text:p>
        </text:list-item>
        <text:list-item>
          <text:p text:style-name="P17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4">Wadium złożone przez uczestnika, który wygrał przetarg nie podlega zwrotowi i jest zaliczane na poczet kaucji mieszkaniowej.</text:p>
        </text:list-item>
        <text:list-item>
          <text:p text:style-name="P14">Wadium ulega przepadkowi jeżeli osoba wygrywająca przetarg uchyli się od zawarcia umowy najmu w terminie 14 dni od dnia wygrania przetargu.</text:p>
        </text:list-item>
        <text:list-item>
          <text:p text:style-name="P14">Uczestnicy przetargu zobowiązani są do przedłożenia Komisji Przetargowej dokumenty o zatrudnieniu na okres nie krótszy jak 3 lata.</text:p>
        </text:list-item>
        <text:list-item>
          <text:p text:style-name="P14">W trakcie przetargu uczestnicy zgłaszają ustnie kolejne przystąpienia ceny dopóki mimo trzykrotnego wywołania nie ma dalszych postąpień.</text:p>
        </text:list-item>
        <text:list-item>
          <text:p text:style-name="P14">Postąpienie nie może wynosić mniej niż 10% stawki wyjściowej.</text:p>
        </text:list-item>
        <text:list-item>
          <text:p text:style-name="P14">Nie obowiązują zapisy § 9 Regulaminu przetargów na zbycie praw do lokali stanowiących własność Spółdzielni Mieszkaniowej „DIAMENT”.</text:p>
        </text:list-item>
        <text:list-item>
          <text:p text:style-name="P14">Przetarg jest ważny bez względu na liczbę uczestników przetargu, jeżeli przynajmniej jeden uczestnik zaoferował co najmniej jedno postąpienie powyżej ceny wywoławczej.</text:p>
        </text:list-item>
        <text:list-item>
          <text:p text:style-name="P15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5-07-17T12:23:52.17</dc:date>
    <meta:editing-duration>PT22H7M30S</meta:editing-duration>
    <meta:editing-cycles>124</meta:editing-cycles>
    <meta:generator>LibreOffice/7.6.4.1$Windows_X86_64 LibreOffice_project/e19e193f88cd6c0525a17fb7a176ed8e6a3e2aa1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8" meta:character-count="2125" meta:non-whitespace-character-count="1855"/>
  </office:meta>
</office:document-meta>
</file>