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mbria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0pt" fo:language="pl" fo:country="PL" style:font-name-asian="Times New Roman" style:font-size-asian="8.75pt" style:language-asian="pl" style:country-asian="PL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0pt" fo:language="pl" fo:country="PL" fo:font-weight="bold" style:font-name-asian="Times New Roman" style:font-size-asian="8.75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mbri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mbria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Title">
      <style:text-properties style:use-window-font-color="true" style:font-name="Cambria" fo:font-size="18pt" fo:language="pl" fo:country="PL" style:text-underline-style="none" fo:font-weight="bold" style:font-name-asian="Times New Roman" style:font-size-asian="18pt" style:language-asian="pl" style:country-asian="PL" style:font-weight-asian="bold" style:font-name-complex="Times New Roman" style:font-size-complex="18pt" style:language-complex="zxx" style:country-complex="none"/>
    </style:style>
    <style:style style:name="P13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 style:list-style-name="L1">
      <style:paragraph-properties fo:margin-left="0.499cm" fo:margin-right="0cm" fo:text-align="center" style:justify-single-word="false" fo:text-indent="-0.499cm" style:auto-text-indent="false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469cm"/>
        </style:tab-stops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use-window-font-color="true" style:font-name="Cambria" fo:language="pl" fo:country="PL" style:font-name-asian="Times New Roman" style:language-asian="zxx" style:country-asian="none" style:font-name-complex="Times New Roman" style:language-complex="zxx" style:country-complex="none" loext:opacity="0%"/>
    </style:style>
    <style:style style:name="T2" style:family="text">
      <style:text-properties style:font-name="Cambria"/>
    </style:style>
    <style:style style:name="T3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language="pl" fo:country="PL" style:font-name-asian="Times New Roman" style:language-asian="pl" style:country-asian="PL" style:font-name-complex="Times New Roman" style:language-complex="zxx" style:country-complex="none"/>
    </style:style>
    <style:style style:name="T7" style:family="text">
      <style:text-properties fo:language="pl" fo:country="PL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ekary Śląskie dnia <text:s/>08 maja 2025 r.</text:p>
      <text:p text:style-name="P1"/>
      <text:p text:style-name="P1"/>
      <text:p text:style-name="P1"/>
      <text:p text:style-name="P12">OGŁOSZENIE O PRZETARGU</text:p>
      <text:p text:style-name="P11"/>
      <text:p text:style-name="P9"><text:span text:style-name="T3">Spółdzielnia Mieszkaniowa „Diament” ogłasza przetarg ustny nieograniczony, którego przedmiotem jest wysokość stawki czynszu najmu za 1 m² lokalu mieszkalnego, położonego <text:line-break/></text:span><text:span text:style-name="T4">w Chorzowie przy ulicy Maciejkowickiej 2/19 <text:s/>będącego własnością Spółdzielni. </text:span></text:p>
      <text:p text:style-name="P9"><text:span text:style-name="T5">Przetarg </text:span><text:span text:style-name="T3">odbędzie się </text:span><text:span text:style-name="T4">w dniu 17 lipca 2025 r. o godzinie 10.00</text:span><text:span text:style-name="T3"> w siedzibie Spółdzielni Mieszkaniowej „Diament” w Piekarach Śląskich przy ulicy Ogrodowej 17K - zgodnie z warunkami przetargu opisanymi poniżej. </text:span></text:p>
      <text:p text:style-name="P10"><text:span text:style-name="T6">Powierzchnia lokalu mieszkalnego wynosi:</text:span><text:span text:style-name="T7"> 21,50 m²</text:span></text:p>
      <text:p text:style-name="P8"/>
      <text:p text:style-name="P3">Stawka wywoławcza wynosi: 9,57 zł. za m²/na jeden miesiąc</text:p>
      <text:p text:style-name="P7"/>
      <text:p text:style-name="P5">Celem dokonania oględzin przedmiotowego lokalu należy skontaktować się z Działem Członkowsko-Lokalowym Spółdzielni Mieszkaniowej „Diament” w Piekarach Śląskich przy ulicy Ogrodowej 17 K, telefon kontaktowy 32-767 66 16 wew. 35.</text:p>
      <text:p text:style-name="P4"/>
      <text:p text:style-name="P6">Warunki przetargu:</text:p>
      <text:list xml:id="list5819920189395393851" text:style-name="L1">
        <text:list-item>
          <text:p text:style-name="P13">Wadium w wysokości 1 000,00 zł płatne <text:s/>na konto bankowe:</text:p>
          <text:p text:style-name="P14">PKO BP oddział Bytom, 27 1020 2368 0000 2802 0022 3461 </text:p>
          <text:p text:style-name="P15">najpóźniej na dzień przed przetargiem.</text:p>
        </text:list-item>
        <text:list-item>
          <text:p text:style-name="P16"><text:span text:style-name="T1">Uczestnicy przetargu zobowiązani są do przedłożenia Komisji Przetargowej </text:span><text:span text:style-name="T2">dokumentu potwierdzającego wniesienie wadium.</text:span></text:p>
        </text:list-item>
        <text:list-item>
          <text:p text:style-name="P15">Wadium złożone przez uczestnika, który wygrał przetarg nie podlega zwrotowi i jest zaliczane na poczet kaucji mieszkaniowej.</text:p>
        </text:list-item>
        <text:list-item>
          <text:p text:style-name="P15">Wadium ulega przepadkowi jeżeli osoba wygrywająca przetarg uchyli się od zawarcia umowy najmu w terminie 14 dni od dnia wygrania przetargu.</text:p>
        </text:list-item>
        <text:list-item>
          <text:p text:style-name="P15">Uczestnicy przetargu zobowiązani są do przedłożenia Komisji Przetargowej dokumenty o zatrudnieniu na okres nie krótszy jak 3 lata.</text:p>
        </text:list-item>
        <text:list-item>
          <text:p text:style-name="P15">W trakcie przetargu uczestnicy zgłaszają ustnie kolejne przystąpienia ceny dopóki mimo trzykrotnego wywołania nie ma dalszych postąpień.</text:p>
        </text:list-item>
        <text:list-item>
          <text:p text:style-name="P15">Postąpienie nie może wynosić mniej niż 10% stawki wyjściowej.</text:p>
        </text:list-item>
        <text:list-item>
          <text:p text:style-name="P15">Nie obowiązują zapisy § 9 Regulaminu przetargów na zbycie praw do lokali stanowiących własność Spółdzielni Mieszkaniowej „DIAMENT”.</text:p>
        </text:list-item>
        <text:list-item>
          <text:p text:style-name="P15">Przetarg jest ważny bez względu na liczbę uczestników przetargu, jeżeli przynajmniej jeden uczestnik zaoferował co najmniej jedno postąpienie powyżej ceny wywoławczej.</text:p>
        </text:list-item>
        <text:list-item>
          <text:p text:style-name="P17">Spółdzielnia zastrzega sobie prawo do odwołania przetargu bez podania przyczy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fo:font-weight="bold" style:font-size-asian="16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YKACJEPC </meta:initial-creator>
    <meta:creation-date>2018-02-22T11:38:12.81</meta:creation-date>
    <dc:date>2025-05-07T10:18:24.59</dc:date>
    <meta:editing-duration>PT22H5M55S</meta:editing-duration>
    <meta:editing-cycles>123</meta:editing-cycles>
    <meta:generator>OpenOffice/4.1.13$Win32 OpenOffice.org_project/4113m1$Build-9810</meta:generator>
    <meta:printed-by>WINDYKACJEPC </meta:printed-by>
    <meta:print-date>2022-10-06T07:55:56.60</meta:print-date>
    <meta:document-statistic meta:table-count="0" meta:image-count="0" meta:object-count="0" meta:page-count="1" meta:paragraph-count="20" meta:word-count="298" meta:character-count="2123"/>
  </office:meta>
</office:document-meta>
</file>